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6">
      <style:text-properties fo:font-weight="normal" officeooo:paragraph-rsid="000525d8" style:font-weight-asian="normal" style:font-weight-complex="normal"/>
    </style:style>
    <style:style style:name="P10" style:family="paragraph" style:parent-style-name="Standard">
      <style:text-properties officeooo:paragraph-rsid="000525d8"/>
    </style:style>
    <style:style style:name="P11" style:family="paragraph" style:parent-style-name="Standard" style:list-style-name="L1">
      <style:paragraph-properties fo:margin-left="0.5in" fo:margin-right="0in" fo:text-indent="0in" style:auto-text-indent="false">
        <style:tab-stops/>
      </style:paragraph-properties>
    </style:style>
    <style:style style:name="P12" style:family="paragraph" style:parent-style-name="Standard" style:list-style-name="L2">
      <style:paragraph-properties fo:margin-left="0.5in" fo:margin-right="0in" fo:text-indent="0in" style:auto-text-indent="false">
        <style:tab-stops/>
      </style:paragraph-properties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4" style:family="paragraph" style:parent-style-name="Standard" style:list-style-name="L3">
      <style:paragraph-properties fo:margin-left="1in" fo:margin-right="0in" fo:text-indent="0in" style:auto-text-indent="false"/>
    </style:style>
    <style:style style:name="P15" style:family="paragraph" style:parent-style-name="Standard" style:list-style-name="L4">
      <style:paragraph-properties fo:margin-left="1in" fo:margin-right="0in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0525d8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hn H. Zielke</text:p>
      <text:p text:style-name="P3">jack@linuxcoffee.com</text:p>
      <text:p text:style-name="P1">423.344.6677</text:p>
      <text:p text:style-name="P1"/>
      <text:p text:style-name="P2">QUALIFICATIONS</text:p>
      <text:list xml:id="list6071980541271276165" text:style-name="L1">
        <text:list-item>
          <text:p text:style-name="P11">System Administrator for Linux systems.</text:p>
        </text:list-item>
        <text:list-item>
          <text:p text:style-name="P11">Familiar with several operating systems and hardware architectures.</text:p>
        </text:list-item>
        <text:list-item>
          <text:p text:style-name="P11">Experience with computer systems in a networked environment since 1999. </text:p>
        </text:list-item>
        <text:list-item>
          <text:p text:style-name="P11">Certified IBM WebSphere Application Server Standard Edition, V3.</text:p>
        </text:list-item>
        <text:list-item>
          <text:p text:style-name="P11">Proficient in quality control, operator manuals, and troubleshooting procedures.</text:p>
        </text:list-item>
        <text:list-item>
          <text:p text:style-name="P11">Performs with limited supervision and is capable of independent research.</text:p>
        </text:list-item>
      </text:list>
      <text:p text:style-name="Standard"/>
      <text:p text:style-name="P2">COMPUTER SKILLS</text:p>
      <text:list xml:id="list6647790813003962925" text:style-name="L2">
        <text:list-item>
          <text:p text:style-name="P12">Installation and initial configuration of <text:s/>Linux systems including maintenance and end user support, security monitoring, PCI compliance, SSL certificates, updates, data restoration.</text:p>
        </text:list-item>
        <text:list-item>
          <text:p text:style-name="P12">Programming: Shell scripting, Visual Basic, PHP, SQL, Python, and program debugging.</text:p>
        </text:list-item>
        <text:list-item>
          <text:p text:style-name="P12">Operating Systems: DOS, Windows, Linux (Slackware, Redhat, Ubuntu, Gentoo), OS/400.</text:p>
        </text:list-item>
        <text:list-item>
          <text:p text:style-name="P12">Software: Bind, Apache, MySQL, PostgreSQL, Sendmail, Postfix, VMware, Sawmill, MRTG, AMaViS, SpamAssasin, Barracuda, Samba, QEMU, UNIX/Linux utility programs and various application specific software.</text:p>
        </text:list-item>
        <text:list-item>
          <text:p text:style-name="P12">Networking: DNS, FTP, IPv6, firewall/m0n0wall/pfsense, wireless/captive portal, HTTP/HTTPS, printer server, mail server. <text:s text:c="4"/></text:p>
        </text:list-item>
      </text:list>
      <text:p text:style-name="Standard"/>
      <text:p text:style-name="P2">WORK HISTORY</text:p>
      <text:p text:style-name="P10"><text:span text:style-name="T4"><text:tab/>2015 - present<text:tab/><text:tab/></text:span><text:span text:style-name="T2">Chemical Operator, Wacker Chemie AG</text:span></text:p>
      <text:list xml:id="list3907639224203532900" text:style-name="L6">
        <text:list-item>
          <text:p text:style-name="P9">Physical Analytics, Quality Control</text:p>
        </text:list-item>
        <text:list-item>
          <text:p text:style-name="P9">Helped establish laboratory at new facility</text:p>
        </text:list-item>
        <text:list-item>
          <text:p text:style-name="P9">Co-authored cleanroom operational procedures for laboratory</text:p>
        </text:list-item>
      </text:list>
      <text:p text:style-name="P4">2008 - <text:span text:style-name="T3">2015</text:span><text:tab/><text:tab/><text:span text:style-name="T1">Linux Administrator, ARS eCommerce</text:span></text:p>
      <text:list xml:id="list4764094132158949690" text:style-name="L3">
        <text:list-item>
          <text:p text:style-name="P14">Server configuration and maintenance for eCommerce.</text:p>
        </text:list-item>
        <text:list-item>
          <text:p text:style-name="P14">Installation and monitoring of LAN systems to accomplish communications, development, data archive, statistics, system integrity, security.</text:p>
        </text:list-item>
      </text:list>
      <text:p text:style-name="P4">2000 - present<text:tab/><text:tab/><text:span text:style-name="T1">Independent Contractor</text:span></text:p>
      <text:list xml:id="list63608902402193" text:continue-numbering="true" text:style-name="L3">
        <text:list-item>
          <text:p text:style-name="P14">Consultant for Chattanooga State Technical Community College, Linux specialist for Network Services.</text:p>
        </text:list-item>
      </text:list>
      <text:p text:style-name="P4">2000 - 2008<text:span text:style-name="T1"><text:tab/><text:tab/>IT Specialist at Chattanooga Auto Auction</text:span></text:p>
      <text:list xml:id="list4192018345991451193" text:style-name="L4">
        <text:list-item>
          <text:p text:style-name="P15">Beta test software, write custom applications, end user support, network maintenance and troubleshooting, AS/400 administration.</text:p>
        </text:list-item>
      </text:list>
      <text:p text:style-name="P13"/>
      <text:p text:style-name="P6">EDUCATION</text:p>
      <text:p text:style-name="P5"><text:tab/>Chattanooga State Community College, Dec 2013 - Associate of Applied Science <text:tab/>Engineering Technology; Technical Certificate Advanced Process Technology; <text:tab/>Technical Certificate Process Technolog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Default_20_Paragraph_20_Font" style:display-name="WW-Default Paragraph Font" style:family="text"/>
    <style:style style:name="WW-Bullet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John H</dc:title>
    <meta:initial-creator>rabbit</meta:initial-creator>
    <meta:creation-date>2001-07-08T20:58:00</meta:creation-date>
    <dc:date>2018-01-12T06:36:08.712275035</dc:date>
    <meta:print-date>2008-08-07T11:26:16</meta:print-date>
    <dc:language>de-DE</dc:language>
    <meta:editing-cycles>15</meta:editing-cycles>
    <meta:editing-duration>P2DT23M51S</meta:editing-duration>
    <meta:document-statistic meta:table-count="0" meta:image-count="0" meta:object-count="0" meta:page-count="1" meta:paragraph-count="30" meta:word-count="273" meta:character-count="2124" meta:non-whitespace-character-count="1884"/>
    <meta:user-defined meta:name="Info 1"/>
    <meta:user-defined meta:name="Info 2"/>
    <meta:user-defined meta:name="Info 3"/>
    <meta:user-defined meta:name="Info 4"/>
  </office:meta>
</office:document-meta>
</file>